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7.5">
            <text:p>177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1.2">
            <text:p>21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.5">
            <text:p>103.5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7.1">
            <text:p>10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6.3">
            <text:p>12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.6">
            <text:p>11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412121/5939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0T07:57:00+01:00</meta:creation-date>
    <dc:date>2025-11-20T07:57:00+01:00</dc:date>
    <dc:title>Untitled Spreadsheet</dc:title>
    <dc:description/>
    <dc:subject/>
    <meta:keyword/>
    <meta:user-defined meta:name="Company"/>
    <meta:user-defined meta:name="category"/>
  </office:meta>
</office:document-meta>
</file>