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rface terrière du bois mor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ineux et feuillu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é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résineux et feuillus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résineux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feuillus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Inventaire forestier national suisse, 05.03.2024 #1412144/59397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rface terrière du bois mort #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Somme des sections transversales à 1,3 m de hauteur (point de mesure du diamètre à hauteur de poitrine [DHP]) des arbres et arbustes morts (sur pied et à terre) d'au moins 12 cm de DHP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5T01:54:57+02:00</meta:creation-date>
    <dc:date>2024-05-15T01:54:57+02:00</dc:date>
    <dc:title>Untitled Spreadsheet</dc:title>
    <dc:description/>
    <dc:subject/>
    <meta:keyword/>
    <meta:user-defined meta:name="Company"/>
    <meta:user-defined meta:name="category"/>
  </office:meta>
</office:document-meta>
</file>