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7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Zeitpunkt des letzten Eingriffs (5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 =50 Jahren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vor &gt;100 Jahren oder nie genutzt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2167/5939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0-Jahres-Klassen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Jahre seit dem letzten waldbaulichen Eingriff in Klassen zu 50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2:38+02:00</meta:creation-date>
    <dc:date>2026-04-22T17:52:38+02:00</dc:date>
    <dc:title>Untitled Spreadsheet</dc:title>
    <dc:description/>
    <dc:subject/>
    <meta:keyword/>
    <meta:user-defined meta:name="Company"/>
    <meta:user-defined meta:name="category"/>
  </office:meta>
</office:document-meta>
</file>