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me of last treatment (in 50-year classes 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me of last treatment (in 50-year classes 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6" office:value-type="string">
            <text:p>=50 years ago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100 years ago</text:p>
          </table:table-cell>
          <table:table-cell table:style-name="ce7" office:value-type="float" office:value="664">
            <text:p>66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9">
            <text:p>5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32">
            <text:p>73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4">
            <text:p>6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6">
            <text:p>4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&gt;100 years ago or never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270">
            <text:p>270</text:p>
          </table:table-cell>
          <table:table-cell table:style-name="ce7" office:value-type="string">
            <text:p>.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5">
            <text:p>6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65">
            <text:p>36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60">
            <text:p>56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7">
            <text:p>477</text:p>
          </table:table-cell>
          <table:table-cell table:style-name="ce7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2170/5940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me of last treatment (in 50-year classes 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years since the last silvicultural treatment – in classes of 50 years. Silvicultural treatments include harvesting and tending interventions, planting and afforestation, as well as sanitary and safety interventions. Reference: Forest Service Survey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2:00+02:00</meta:creation-date>
    <dc:date>2026-04-22T17:52:00+02:00</dc:date>
    <dc:title>Untitled Spreadsheet</dc:title>
    <dc:description/>
    <dc:subject/>
    <meta:keyword/>
    <meta:user-defined meta:name="Company"/>
    <meta:user-defined meta:name="category"/>
  </office:meta>
</office:document-meta>
</file>