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5">
            <text:p>5</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42.5">
            <text:p>42.5</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43.6">
            <text:p>43.6</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5">
            <text:p>1.5</text:p>
          </table:table-cell>
          <table:table-cell table:number-columns-repeated="971"/>
        </table:table-row>
        <table:table-row>
          <table:table-cell table:style-name="ce5" office:value-type="string">
            <text:p>montagnard inférieur (N)</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5">
            <text:p>0.5</text:p>
          </table:table-cell>
          <table:table-cell table:style-name="ce6" office:value-type="float" office:value="0.6">
            <text:p>0.6</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9.4">
            <text:p>9.4</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6.2">
            <text:p>6.2</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6.1">
            <text:p>16.1</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1.4">
            <text:p>1.4</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montagnard (N)</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
            <text:p>1</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412204/594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1:59+02:00</meta:creation-date>
    <dc:date>2024-05-12T21:01:59+02:00</dc:date>
    <dc:title>Untitled Spreadsheet</dc:title>
    <dc:description/>
    <dc:subject/>
    <meta:keyword/>
    <meta:user-defined meta:name="Company"/>
    <meta:user-defined meta:name="category"/>
  </office:meta>
</office:document-meta>
</file>