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22">
            <text:p>592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15">
            <text:p>1091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51">
            <text:p>1035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0">
            <text:p>1050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881">
            <text:p>138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09">
            <text:p>11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12213/5940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0:30+01:00</meta:creation-date>
    <dc:date>2026-01-11T05:40:30+01:00</dc:date>
    <dc:title>Untitled Spreadsheet</dc:title>
    <dc:description/>
    <dc:subject/>
    <meta:keyword/>
    <meta:user-defined meta:name="Company"/>
    <meta:user-defined meta:name="category"/>
  </office:meta>
</office:document-meta>
</file>