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3">
            <text:p>2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894">
            <text:p>18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2">
            <text:p>5922</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
            <text:p>16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2521">
            <text:p>252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5">
            <text:p>10915</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882">
            <text:p>188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265">
            <text:p>12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043">
            <text:p>104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68">
            <text:p>68</text:p>
          </table:table-cell>
          <table:table-cell table:style-name="ce6" office:value-type="float" office:value="94">
            <text:p>94</text:p>
          </table:table-cell>
          <table:table-cell table:style-name="ce6" office:value-type="float" office:value="10351">
            <text:p>10351</text:p>
          </table:table-cell>
          <table:table-cell table:style-name="ce6" office:value-type="float" office:value="8">
            <text:p>8</text:p>
          </table:table-cell>
          <table:table-cell table:number-columns-repeated="971"/>
        </table:table-row>
        <table:table-row>
          <table:table-cell table:style-name="ce5" office:value-type="string">
            <text:p>lower montane (N)</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304">
            <text:p>230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272">
            <text:p>1272</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10500">
            <text:p>10500</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number-columns-repeated="971"/>
        </table:table-row>
        <table:table-row>
          <table:table-cell table:style-name="ce5" office:value-type="string">
            <text:p>submontane (N)</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541">
            <text:p>6541</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8">
            <text:p>19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21">
            <text:p>2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683">
            <text:p>7683</text:p>
          </table:table-cell>
          <table:table-cell table:style-name="ce6" office:value-type="float" office:value="9">
            <text:p>9</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18">
            <text:p>7618</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65">
            <text:p>2365</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216">
            <text:p>221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1267">
            <text:p>1267</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01">
            <text:p>4201</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3787">
            <text:p>3787</text:p>
          </table:table-cell>
          <table:table-cell table:style-name="ce6" office:value-type="float" office:value="12">
            <text:p>12</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8923">
            <text:p>48923</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412214/594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7:01+01:00</meta:creation-date>
    <dc:date>2025-11-20T13:57:01+01:00</dc:date>
    <dc:title>Untitled Spreadsheet</dc:title>
    <dc:description/>
    <dc:subject/>
    <meta:keyword/>
    <meta:user-defined meta:name="Company"/>
    <meta:user-defined meta:name="category"/>
  </office:meta>
</office:document-meta>
</file>