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rautsaum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Krautsaum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Krautsaum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0.5-1.0 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1.1-2.0 m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2.1-5.0 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&gt;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412239/5940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rautsaumbreite #10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eite des Krautsaums, d.h. desjenigen Teils des Waldrands, der dem Waldmantel und dem Strauchgürtel vorgelagert ist und nicht oder nur extensiv landwirtschaftlich genutzt wird. Grundlage: Feldaufnahme (MID 41: Krautsaum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5:58:36+02:00</meta:creation-date>
    <dc:date>2024-05-05T05:58:36+02:00</dc:date>
    <dc:title>Untitled Spreadsheet</dc:title>
    <dc:description/>
    <dc:subject/>
    <meta:keyword/>
    <meta:user-defined meta:name="Company"/>
    <meta:user-defined meta:name="category"/>
  </office:meta>
</office:document-meta>
</file>