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3.8">
            <text:p>4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1.7">
            <text:p>21.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8.9">
            <text:p>8.9</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2">
            <text:p>12.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1.5">
            <text:p>51.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
            <text:p>7</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6.1">
            <text:p>6.1</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3">
            <text:p>9.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8.4">
            <text:p>8.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2253/594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03+02:00</meta:creation-date>
    <dc:date>2026-07-28T16:03:03+02:00</dc:date>
    <dc:title>Untitled Spreadsheet</dc:title>
    <dc:description/>
    <dc:subject/>
    <meta:keyword/>
    <meta:user-defined meta:name="Company"/>
    <meta:user-defined meta:name="category"/>
  </office:meta>
</office:document-meta>
</file>