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2.5">
            <text:p>82.5</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3.4">
            <text:p>433.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2.8">
            <text:p>16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5.7">
            <text:p>5.7</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7">
            <text:p>9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4">
            <text:p>49.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9.2">
            <text:p>49.2</text:p>
          </table:table-cell>
          <table:table-cell table:style-name="ce6" office:value-type="float" office:value="7">
            <text:p>7</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0.3">
            <text:p>6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4">
            <text:p>85.4</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6.1">
            <text:p>45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6.8">
            <text:p>6.8</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4.7">
            <text:p>4.7</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412325/59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44:14+02:00</meta:creation-date>
    <dc:date>2024-05-11T22:44:14+02:00</dc:date>
    <dc:title>Untitled Spreadsheet</dc:title>
    <dc:description/>
    <dc:subject/>
    <meta:keyword/>
    <meta:user-defined meta:name="Company"/>
    <meta:user-defined meta:name="category"/>
  </office:meta>
</office:document-meta>
</file>