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5">
            <text:p>85</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56.7">
            <text:p>45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5.2">
            <text:p>17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
            <text:p>1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
            <text:p>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6">
            <text:p>6</text:p>
          </table:table-cell>
          <table:table-cell table:style-name="ce6" office:value-type="float" office:value="145.6">
            <text:p>14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82.6">
            <text:p>8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8">
            <text:p>8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4.03.2024 #1412330/594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02:43+02:00</meta:creation-date>
    <dc:date>2024-05-11T13:02:43+02:00</dc:date>
    <dc:title>Untitled Spreadsheet</dc:title>
    <dc:description/>
    <dc:subject/>
    <meta:keyword/>
    <meta:user-defined meta:name="Company"/>
    <meta:user-defined meta:name="category"/>
  </office:meta>
</office:document-meta>
</file>