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6.3">
            <text:p>46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8">
            <text:p>17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2">
            <text:p>10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1.9">
            <text:p>51.9</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5">
            <text:p>17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7.5">
            <text:p>1167.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0.6">
            <text:p>4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2">
            <text:p>1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342/59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7:17+02:00</meta:creation-date>
    <dc:date>2026-07-29T17:07:17+02:00</dc:date>
    <dc:title>Untitled Spreadsheet</dc:title>
    <dc:description/>
    <dc:subject/>
    <meta:keyword/>
    <meta:user-defined meta:name="Company"/>
    <meta:user-defined meta:name="category"/>
  </office:meta>
</office:document-meta>
</file>