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float" office:value="25.1">
            <text:p>25.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20.7">
            <text:p>20.7</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6.6">
            <text:p>16.6</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2">
            <text:p>10.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3.2">
            <text:p>3.2</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6">
            <text:p>16.6</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7">
            <text:p>16.7</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7">
            <text:p>28.7</text:p>
          </table:table-cell>
          <table:table-cell table:style-name="ce6" office:value-type="float" office:value="7">
            <text:p>7</text:p>
          </table:table-cell>
          <table:table-cell table:style-name="ce6" office:value-type="float" office:value="10.6">
            <text:p>10.6</text:p>
          </table:table-cell>
          <table:table-cell table:style-name="ce6" office:value-type="float" office:value="2">
            <text:p>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412378/59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40:14+01:00</meta:creation-date>
    <dc:date>2026-01-12T07:40:14+01:00</dc:date>
    <dc:title>Untitled Spreadsheet</dc:title>
    <dc:description/>
    <dc:subject/>
    <meta:keyword/>
    <meta:user-defined meta:name="Company"/>
    <meta:user-defined meta:name="category"/>
  </office:meta>
</office:document-meta>
</file>