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8">
            <text:p>8</text:p>
          </table:table-cell>
          <table:table-cell table:style-name="ce6" office:value-type="float" office:value="54.2">
            <text:p>54.2</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style-name="ce6" office:value-type="float" office:value="48.6">
            <text:p>48.6</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207.7">
            <text:p>207.7</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8.5">
            <text:p>48.5</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0.6">
            <text:p>3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5.4">
            <text:p>12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5">
            <text:p>178.5</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0">
            <text:p>240</text:p>
          </table:table-cell>
          <table:table-cell table:style-name="ce6" office:value-type="float" office:value="3">
            <text:p>3</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6">
            <text:p>6</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4.03.2024 #1412452/594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03:44+02:00</meta:creation-date>
    <dc:date>2024-05-10T01:03:44+02:00</dc:date>
    <dc:title>Untitled Spreadsheet</dc:title>
    <dc:description/>
    <dc:subject/>
    <meta:keyword/>
    <meta:user-defined meta:name="Company"/>
    <meta:user-defined meta:name="category"/>
  </office:meta>
</office:document-meta>
</file>