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6">
      <style:table-row-properties style:row-height="0.767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5">
            <text:p>7.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4">
            <text:p>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7">
            <text:p>6.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8">
            <text:p>5.8</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
            <text:p>2</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
          <table:table-cell table:number-columns-spanned="16" table:number-rows-spanned="1" table:style-name="ce0" office:value-type="string">
            <text:p>© WSL, Schweizerisches Landesforstinventar, 04.03.2024 #1412474/594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24:26+02:00</meta:creation-date>
    <dc:date>2024-05-10T00:24:26+02:00</dc:date>
    <dc:title>Untitled Spreadsheet</dc:title>
    <dc:description/>
    <dc:subject/>
    <meta:keyword/>
    <meta:user-defined meta:name="Company"/>
    <meta:user-defined meta:name="category"/>
  </office:meta>
</office:document-meta>
</file>