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4.3">
            <text:p>74.3</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42.5">
            <text:p>42.5</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3.6">
            <text:p>29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7">
            <text:p>35.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5">
            <text:p>16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8">
            <text:p>9.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2562/594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6:22+02:00</meta:creation-date>
    <dc:date>2026-07-30T08:36:22+02:00</dc:date>
    <dc:title>Untitled Spreadsheet</dc:title>
    <dc:description/>
    <dc:subject/>
    <meta:keyword/>
    <meta:user-defined meta:name="Company"/>
    <meta:user-defined meta:name="category"/>
  </office:meta>
</office:document-meta>
</file>