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9.9">
            <text:p>9.9</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75.2">
            <text:p>75.2</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4.2">
            <text:p>54.2</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9.2">
            <text:p>9.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8">
            <text:p>28</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2">
            <text:p>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5">
            <text:p>19.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9.1">
            <text:p>9.1</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
            <text:p>3</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
            <text:p>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9.9">
            <text:p>9.9</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75.2">
            <text:p>75.2</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4.2">
            <text:p>54.2</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9.2">
            <text:p>9.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8">
            <text:p>28</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2">
            <text:p>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5">
            <text:p>19.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9.1">
            <text:p>9.1</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
            <text:p>3</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
            <text:p>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7.05.2024 #1412593/594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39:02+01:00</meta:creation-date>
    <dc:date>2026-01-12T13:39:02+01:00</dc:date>
    <dc:title>Untitled Spreadsheet</dc:title>
    <dc:description/>
    <dc:subject/>
    <meta:keyword/>
    <meta:user-defined meta:name="Company"/>
    <meta:user-defined meta:name="category"/>
  </office:meta>
</office:document-meta>
</file>