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fort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4.03.2024 #1412643/594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fort des branches des arbres vif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fort des branches d'un diamètre d'au moins 7 cm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24:59+02:00</meta:creation-date>
    <dc:date>2024-05-14T02:24:59+02:00</dc:date>
    <dc:title>Untitled Spreadsheet</dc:title>
    <dc:description/>
    <dc:subject/>
    <meta:keyword/>
    <meta:user-defined meta:name="Company"/>
    <meta:user-defined meta:name="category"/>
  </office:meta>
</office:document-meta>
</file>