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mass of merchantable branchwood from living tre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2">
            <text:p>0.2</text:p>
          </table:table-cell>
          <table:table-cell table:number-columns-repeated="993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7.9">
            <text:p>97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7.9">
            <text:p>97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7.5">
            <text:p>97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7.6">
            <text:p>97.6</text:p>
          </table:table-cell>
          <table:table-cell table:style-name="ce6" office:value-type="float" office:value="0.2">
            <text:p>0.2</text:p>
          </table:table-cell>
          <table:table-cell table:number-columns-repeated="993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wiss National Forest Inventory, 17.05.2024 #1412651/59448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mass of merchantable branchwood from living trees #4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Dry weight (mass) of branches with a diameter ≥7 cm from living trees and shrubs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1-20T07:57:14+01:00</meta:creation-date>
    <dc:date>2025-11-20T07:57:14+01:00</dc:date>
    <dc:title>Untitled Spreadsheet</dc:title>
    <dc:description/>
    <dc:subject/>
    <meta:keyword/>
    <meta:user-defined meta:name="Company"/>
    <meta:user-defined meta:name="category"/>
  </office:meta>
</office:document-meta>
</file>