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fort des branch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feuillus</text:p>
          </table:table-cell>
          <table:table-cell table:style-name="ce6" office:value-type="float" office:value="97.4">
            <text:p>97.4</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6.7">
            <text:p>96.7</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2">
            <text:p>0.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412657/594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fort des branches des arbres vif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u bois fort des branches d'un diamètre d'au moins 7 cm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9+02:00</meta:creation-date>
    <dc:date>2026-04-22T17:50:29+02:00</dc:date>
    <dc:title>Untitled Spreadsheet</dc:title>
    <dc:description/>
    <dc:subject/>
    <meta:keyword/>
    <meta:user-defined meta:name="Company"/>
    <meta:user-defined meta:name="category"/>
  </office:meta>
</office:document-meta>
</file>