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sal area of deadwoo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ownership (2 categori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public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private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 table:style-name="ro_0_17">
          <table:table-cell table:number-columns-spanned="53" table:number-rows-spanned="1" table:style-name="ce0" office:value-type="string">
            <text:p>© WSL, Swiss National Forest Inventory, 17.05.2024 #1412704/59453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sal area of deadwood #17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1">
          <table:table-cell table:number-columns-spanned="53" table:number-rows-spanned="1" table:style-name="ce1" office:value-type="string">
            <text:p>Sum of the stem cross-sectional areas at a height of 1.3 m (level for measuring diameter at breast height [dbh]) of all dead trees and shrubs (standing and lying) with a dbh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4T16:41:24+02:00</meta:creation-date>
    <dc:date>2025-05-24T16:41:24+02:00</dc:date>
    <dc:title>Untitled Spreadsheet</dc:title>
    <dc:description/>
    <dc:subject/>
    <meta:keyword/>
    <meta:user-defined meta:name="Company"/>
    <meta:user-defined meta:name="category"/>
  </office:meta>
</office:document-meta>
</file>