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95">
            <text:p>95</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55">
            <text:p>55</text:p>
          </table:table-cell>
          <table:table-cell table:style-name="ce6" office:value-type="float" office:value="60">
            <text:p>60</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6">
            <text:p>7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76">
            <text:p>76</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44">
            <text:p>44</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11">
            <text:p>1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35">
            <text:p>35</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7.05.2024 #1412773/594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3+02:00</meta:creation-date>
    <dc:date>2025-05-24T16:40:13+02:00</dc:date>
    <dc:title>Untitled Spreadsheet</dc:title>
    <dc:description/>
    <dc:subject/>
    <meta:keyword/>
    <meta:user-defined meta:name="Company"/>
    <meta:user-defined meta:name="category"/>
  </office:meta>
</office:document-meta>
</file>