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perficie della chiaria più grande (5 classi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chiaria (&lt;1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piccola chiaria (100-5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chiaria mediana (500-10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chiaria grande (1000-50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chiaria molto grande (&gt;50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Inventario Forestale Nazionale Svizzero, 17.05.2024 #1412814/59464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Superficie che soddisfa la definizione di bosco secondo l'IFN, che è dunque «bosco esclusi gli arbusteti» o «arbusteto», e che può essere raggiunta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16:05:45+01:00</meta:creation-date>
    <dc:date>2026-01-25T16:05:45+01:00</dc:date>
    <dc:title>Untitled Spreadsheet</dc:title>
    <dc:description/>
    <dc:subject/>
    <meta:keyword/>
    <meta:user-defined meta:name="Company"/>
    <meta:user-defined meta:name="category"/>
  </office:meta>
</office:document-meta>
</file>