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44.1">
            <text:p>4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3.5">
            <text:p>63.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9">
            <text:p>9</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48.7">
            <text:p>48.7</text:p>
          </table:table-cell>
          <table:table-cell table:style-name="ce6" office:value-type="float" office:value="13.5">
            <text:p>13.5</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2">
            <text:p>44.2</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9.7">
            <text:p>3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5">
            <text:p>45</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2">
            <text:p>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32.8">
            <text:p>32.8</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6">
            <text:p>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2858/59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35+02:00</meta:creation-date>
    <dc:date>2025-08-21T15:40:35+02:00</dc:date>
    <dc:title>Untitled Spreadsheet</dc:title>
    <dc:description/>
    <dc:subject/>
    <meta:keyword/>
    <meta:user-defined meta:name="Company"/>
    <meta:user-defined meta:name="category"/>
  </office:meta>
</office:document-meta>
</file>