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8.70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chutzwald gegen Gerinneprozesse (2022) · Fläche der grössten Lücke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Schutzwald gegen Gerinneprozesse (2022)</text:p>
          </table:table-cell>
          <table:table-cell table:style-name="ce4" office:value-type="string">
            <text:p>Fläche der grössten Lücke (5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inn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.5">
            <text:p>7.5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8.2">
            <text:p>78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auss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.1">
            <text:p>7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22.1">
            <text:p>2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9.4">
            <text:p>89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2.8">
            <text:p>92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.5">
            <text:p>91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82.8">
            <text:p>82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82.6">
            <text:p>82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0.9">
            <text:p>0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.5">
            <text:p>7.5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22.1">
            <text:p>2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41">
          <table:table-cell table:number-columns-spanned="54" table:number-rows-spanned="1" table:style-name="ce0" office:value-type="string">
            <text:p>© WSL, Schweizerisches Landesforstinventar, 17.05.2024 #1412863/59469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5">
          <table:table-cell table:number-columns-spanned="54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chutzwald gegen Gerinneprozesse (2022) #264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8">
          <table:table-cell table:number-columns-spanned="54" table:number-rows-spanned="1" table:style-name="ce1" office:value-type="string">
            <text:p>Fläche innerhalb/ausserhalb des Schutzwalds gegen Gerinneprozesse, den die Kantone nach den harmonisierten Kriterien von SilvaProtect-CH im Jahr 2022 ausgeschieden hatten. Grundlage: GIS-Daten BAFU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läche der grössten Lücke (5 Klassen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1">
          <table:table-cell table:number-columns-spanned="54" table:number-rows-spanned="1" table:style-name="ce1" office:value-type="string">
            <text:p>Probeflächen ohne/mit Lücken ≥100 m² von Kronenrand zu Kronenrand, die die Interpretationsfläche (50 × 50 m) anschneiden, klassiert nach der Fläche der grössten Lücke. Grundlage: Luftbild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4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7">
          <table:table-cell table:number-columns-spanned="54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0">
          <table:table-cell table:number-columns-spanned="54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5-21T10:19:37+02:00</meta:creation-date>
    <dc:date>2026-05-21T10:19:37+02:00</dc:date>
    <dc:title>Untitled Spreadsheet</dc:title>
    <dc:description/>
    <dc:subject/>
    <meta:keyword/>
    <meta:user-defined meta:name="Company"/>
    <meta:user-defined meta:name="category"/>
  </office:meta>
</office:document-meta>
</file>