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de protection contre des chutes de pierres ou de blocs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orêt de protection contre des chutes de pierres ou de blocs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ire forestier national suisse, 04.03.2024 #1412963/5947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de protection contre des chutes de pierres ou de blocs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Zone située à l'intérieur/à l'extérieur d'une forêt de protection contre les chutes de pierres ou de blocs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Zone répondant à la définition forestière de l'IFN, c'est-à-dire «forêt sans la forêt buissonnante» ou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0:01:27+02:00</meta:creation-date>
    <dc:date>2024-05-14T10:01:27+02:00</dc:date>
    <dc:title>Untitled Spreadsheet</dc:title>
    <dc:description/>
    <dc:subject/>
    <meta:keyword/>
    <meta:user-defined meta:name="Company"/>
    <meta:user-defined meta:name="category"/>
  </office:meta>
</office:document-meta>
</file>