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LFI5</text:p>
          </table:table-cell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85/594816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Anteil Waldprobeflächen #326</text:p>
          </table:table-cell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Wirtschaftsregion #366</text:p>
          </table:table-cell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zugänglicher Wald LFI4/LFI5 #2608</text:p>
          </table:table-cell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,4-km-Netz, Unternetze 1-5 #1746</text:p>
          </table:table-cell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7:14:24+02:00</meta:creation-date>
    <dc:date>2026-06-17T17:14:24+02:00</dc:date>
    <dc:title>Untitled Spreadsheet</dc:title>
    <dc:description/>
    <dc:subject/>
    <meta:keyword/>
    <meta:user-defined meta:name="Company"/>
    <meta:user-defined meta:name="category"/>
  </office:meta>
</office:document-meta>
</file>