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8.3">
            <text:p>8.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5">
            <text:p>14.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
            <text:p>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3.8">
            <text:p>1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5.9">
            <text:p>35.9</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9.9">
            <text:p>9.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
            <text:p>2</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
            <text:p>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19/594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1+01:00</meta:creation-date>
    <dc:date>2026-01-23T04:30:31+01:00</dc:date>
    <dc:title>Untitled Spreadsheet</dc:title>
    <dc:description/>
    <dc:subject/>
    <meta:keyword/>
    <meta:user-defined meta:name="Company"/>
    <meta:user-defined meta:name="category"/>
  </office:meta>
</office:document-meta>
</file>