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di protezione (2022): b.a.e.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7.05.2024 #1413050/594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: b.a.e.a. #26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accessibile esclusi gli arbusteti (b.a.e.a.; ossia bosco che è coperto per meno di due terzi da arbusti ed è accessibile a piedi), che si trova nel bosco di protezione,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59:53+01:00</meta:creation-date>
    <dc:date>2026-01-10T10:59:53+01:00</dc:date>
    <dc:title>Untitled Spreadsheet</dc:title>
    <dc:description/>
    <dc:subject/>
    <meta:keyword/>
    <meta:user-defined meta:name="Company"/>
    <meta:user-defined meta:name="category"/>
  </office:meta>
</office:document-meta>
</file>