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.a.e.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1">
            <text:p>6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413051/5948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.a.e.a. #265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Bosco accessibile esclusi gli arbusteti (b.a.e.a.; ossia bosco che è coperto per meno di due terzi da arbusti ed è accessibile a piedi), che si trova nel bosco di protezione,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28+01:00</meta:creation-date>
    <dc:date>2026-01-23T06:48:28+01:00</dc:date>
    <dc:title>Untitled Spreadsheet</dc:title>
    <dc:description/>
    <dc:subject/>
    <meta:keyword/>
    <meta:user-defined meta:name="Company"/>
    <meta:user-defined meta:name="category"/>
  </office:meta>
</office:document-meta>
</file>