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2.2">
            <text:p>32.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9.2">
            <text:p>19.2</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20.7">
            <text:p>20.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13.6">
            <text:p>13.6</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1.9">
            <text:p>11.9</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3">
            <text:p>12.3</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3">
            <text:p>19.3</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7">
            <text:p>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3.6">
            <text:p>53.6</text:p>
          </table:table-cell>
          <table:table-cell table:style-name="ce6" office:value-type="float" office:value="13.8">
            <text:p>13.8</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8">
            <text:p>7.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3060/594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6+01:00</meta:creation-date>
    <dc:date>2026-01-23T10:50:26+01:00</dc:date>
    <dc:title>Untitled Spreadsheet</dc:title>
    <dc:description/>
    <dc:subject/>
    <meta:keyword/>
    <meta:user-defined meta:name="Company"/>
    <meta:user-defined meta:name="category"/>
  </office:meta>
</office:document-meta>
</file>