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1.9">
            <text:p>3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7.2">
            <text:p>7.2</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7">
            <text:p>8.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2">
            <text:p>28.2</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float" office:value="25.8">
            <text:p>25.8</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9.3">
            <text:p>9.3</text:p>
          </table:table-cell>
          <table:table-cell table:style-name="ce6" office:value-type="float" office:value="9">
            <text:p>9</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4.03.2024 #1413068/594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7:39+02:00</meta:creation-date>
    <dc:date>2024-05-13T15:17:39+02:00</dc:date>
    <dc:title>Untitled Spreadsheet</dc:title>
    <dc:description/>
    <dc:subject/>
    <meta:keyword/>
    <meta:user-defined meta:name="Company"/>
    <meta:user-defined meta:name="category"/>
  </office:meta>
</office:document-meta>
</file>