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1.9">
            <text:p>3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7.2">
            <text:p>7.2</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39.3">
            <text:p>39.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7">
            <text:p>8.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7">
            <text:p>4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8">
            <text:p>8</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9.3">
            <text:p>9.3</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68/594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3+01:00</meta:creation-date>
    <dc:date>2026-01-23T04:49:03+01:00</dc:date>
    <dc:title>Untitled Spreadsheet</dc:title>
    <dc:description/>
    <dc:subject/>
    <meta:keyword/>
    <meta:user-defined meta:name="Company"/>
    <meta:user-defined meta:name="category"/>
  </office:meta>
</office:document-meta>
</file>