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Schutzwald (2022): z.W.o.G.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.6">
            <text:p>49.6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.8">
            <text:p>2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4">
            <text:p>2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8">
            <text:p>2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.1">
            <text:p>3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9">
            <text:p>2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8">
            <text:p>2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1.8">
            <text:p>1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17.05.2024 #1413107/5949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: z.W.o.G. LFI1-LFI5 #26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Fläche, die in den fünf Inventuren LFI1 (1983-1985), LFI2 (1993-1995), LFI3 (2004-2006), LFI4 (2009-2017) und LFI5 (2018-2026) als «zugänglicher Wald ohne Gebüschwald» (z.W.o.G.; d.h. als Wald ohne Gebüschwald, der zu Fuss aufgesucht werden kann) bestimmt wurde und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3T13:11:55+02:00</meta:creation-date>
    <dc:date>2026-05-23T13:11:55+02:00</dc:date>
    <dc:title>Untitled Spreadsheet</dc:title>
    <dc:description/>
    <dc:subject/>
    <meta:keyword/>
    <meta:user-defined meta:name="Company"/>
    <meta:user-defined meta:name="category"/>
  </office:meta>
</office:document-meta>
</file>