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6">
            <text:p>7.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8.9">
            <text:p>8.9</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72.1">
            <text:p>72.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52.9">
            <text:p>52.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53.8">
            <text:p>53.8</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9">
            <text:p>29</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74.1">
            <text:p>74.1</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6.8">
            <text:p>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7">
            <text:p>7</text:p>
          </table:table-cell>
          <table:table-cell table:style-name="ce6" office:value-type="float" office:value="40.6">
            <text:p>40.6</text:p>
          </table:table-cell>
          <table:table-cell table:style-name="ce6" office:value-type="float" office:value="7">
            <text:p>7</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65.9">
            <text:p>65.9</text:p>
          </table:table-cell>
          <table:table-cell table:style-name="ce6" office:value-type="float" office:value="5">
            <text:p>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5">
            <text:p>5</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40.2">
            <text:p>4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9.7">
            <text:p>9.7</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50.7">
            <text:p>50.7</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58.5">
            <text:p>58.5</text:p>
          </table:table-cell>
          <table:table-cell table:style-name="ce6" office:value-type="float" office:value="5.4">
            <text:p>5.4</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3.8">
            <text:p>13.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111/594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33:34+02:00</meta:creation-date>
    <dc:date>2026-07-30T04:33:34+02:00</dc:date>
    <dc:title>Untitled Spreadsheet</dc:title>
    <dc:description/>
    <dc:subject/>
    <meta:keyword/>
    <meta:user-defined meta:name="Company"/>
    <meta:user-defined meta:name="category"/>
  </office:meta>
</office:document-meta>
</file>