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area according to recreation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activities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alking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hiking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jogging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cycling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mountain biking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ki- and snowboarding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cross-country skiing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nowshoeing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horse-riding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camping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other activities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413162/5949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area according to recreation type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Area of forest with recreational uses such as walking, hiking, jogging, cycling, biking, skiing and snowboarding, cross-country skiing, snowshoeing, horse-riding, camping, other activities, or no activities. Since different recreational activities may take place in a forest at the same time, this forest may contribute to the area of several recreation typ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creational use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ample plots with/without recreational use within a radius of 100 m around the sample plot centre, with details about the recreational activity (e.g. walking, jogging or biking). Recreational activities are recorded if the visitor frequency is ≥10 people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37+02:00</meta:creation-date>
    <dc:date>2025-05-23T03:45:37+02:00</dc:date>
    <dc:title>Untitled Spreadsheet</dc:title>
    <dc:description/>
    <dc:subject/>
    <meta:keyword/>
    <meta:user-defined meta:name="Company"/>
    <meta:user-defined meta:name="category"/>
  </office:meta>
</office:document-meta>
</file>