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fläche nach Erholungsa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 Aktivitäten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pazieren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Wandern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Joggen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Radfahren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Biken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Skifahren und Snowboarde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kilanglauf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chneeschuhwander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Reiten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Lager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andere Aktivitäten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Schweizerisches Landesforstinventar, 17.05.2024 #1413164/5949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fläche nach Erholungsart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fläche der Erholungsarten Spazieren, Wandern, Joggen, Radfahren, Biken, Ski- und Snowboardfahren, Langlaufen, Schneeschuhlaufen, Reiten, Lagern, andere Aktivitäten sowie keine Aktivitäten. In einem Wald können gleichzeitig unterschiedliche Erholungsaktivitäten stattfinden, weshalb er zur Fläche mehrerer Erholungsarten beitrag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nutzung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Probeflächen mit/ohne Erholungsnutzung im Umkreis von 100 m um das Probeflächenzentrum und Angabe der Erholungsaktivität (z.B. Spazieren, Joggen, Biken). Erfasst werden die Erholungsaktivitä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34+02:00</meta:creation-date>
    <dc:date>2025-05-23T03:42:34+02:00</dc:date>
    <dc:title>Untitled Spreadsheet</dc:title>
    <dc:description/>
    <dc:subject/>
    <meta:keyword/>
    <meta:user-defined meta:name="Company"/>
    <meta:user-defined meta:name="category"/>
  </office:meta>
</office:document-meta>
</file>