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ctivité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e activité</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promenade</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1"/>
        </table:table-row>
        <table:table-row>
          <table:table-cell table:style-name="ce5" office:value-type="string">
            <text:p>randonné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11"/>
        </table:table-row>
        <table:table-row>
          <table:table-cell table:style-name="ce5" office:value-type="string">
            <text:p>jogging</text:p>
          </table:table-cell>
          <table:table-cell table:style-name="ce6" office:value-type="float" office:value="37">
            <text:p>37</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cyclism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3.8">
            <text:p>13.8</text:p>
          </table:table-cell>
          <table:table-cell table:style-name="ce6" office:value-type="float" office:value="0.6">
            <text:p>0.6</text:p>
          </table:table-cell>
          <table:table-cell table:number-columns-repeated="1011"/>
        </table:table-row>
        <table:table-row>
          <table:table-cell table:style-name="ce5" office:value-type="string">
            <text:p>VTT</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8">
            <text:p>0.8</text:p>
          </table:table-cell>
          <table:table-cell table:number-columns-repeated="1011"/>
        </table:table-row>
        <table:table-row>
          <table:table-cell table:style-name="ce5" office:value-type="string">
            <text:p>ski ou snowboard</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ski de fond</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randonnée en raquettes</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équitation</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camping, pique-nique</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autres activités récréatives</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413167/59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ctivité récréativ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rface forestière des activités récréatives suivantes: promenade, randonnée, jogging, cyclisme, VTT, ski et snowboard, ski de fond, raquettes à neige, équitation, camping, autres activités et aucune activité. Différentes activités récréatives pouvant se dérouler simultanément dans une même forêt, celle-ci peut contribuer à la surface correspondant à plusieures activités récréati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sation récréativ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lacettes d'échantillonnage avec/sans utilisation récréative dans un rayon de 100 m autour du centre de la placette et indication de l'activité (p. ex. promenade, jogging, cyclisme). Les activités récréatives sont enregistrées à partir d'une fréquence de visite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2+02:00</meta:creation-date>
    <dc:date>2026-04-22T17:52:12+02:00</dc:date>
    <dc:title>Untitled Spreadsheet</dc:title>
    <dc:description/>
    <dc:subject/>
    <meta:keyword/>
    <meta:user-defined meta:name="Company"/>
    <meta:user-defined meta:name="category"/>
  </office:meta>
</office:document-meta>
</file>