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racines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0.8">
            <text:p>0.8</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0.7">
            <text:p>0.7</text:p>
          </table:table-cell>
          <table:table-cell table:number-columns-repeated="1011"/>
        </table:table-row>
        <table:table-row>
          <table:table-cell table:style-name="ce5" office:value-type="string">
            <text:p>feuillus</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0.7">
            <text:p>0.7</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413236/595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racines des arbres vif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parties souterraines (racines) d’arbres et d’arbustes vifs d'au moins 12 cm de diamètre à hauteur de poitrine (DHP). La biomasse des racines est déterminée selon la méthode de Zell et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4+02:00</meta:creation-date>
    <dc:date>2026-04-22T17:50:54+02:00</dc:date>
    <dc:title>Untitled Spreadsheet</dc:title>
    <dc:description/>
    <dc:subject/>
    <meta:keyword/>
    <meta:user-defined meta:name="Company"/>
    <meta:user-defined meta:name="category"/>
  </office:meta>
</office:document-meta>
</file>