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32">
            <text:p>66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33">
            <text:p>83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26">
            <text:p>50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07">
            <text:p>4130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71">
            <text:p>1827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15">
            <text:p>92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26">
            <text:p>92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579">
            <text:p>5957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13243/5950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5:25:52+02:00</meta:creation-date>
    <dc:date>2026-07-26T15:25:52+02:00</dc:date>
    <dc:title>Untitled Spreadsheet</dc:title>
    <dc:description/>
    <dc:subject/>
    <meta:keyword/>
    <meta:user-defined meta:name="Company"/>
    <meta:user-defined meta:name="category"/>
  </office:meta>
</office:document-meta>
</file>