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racin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32">
            <text:p>66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33">
            <text:p>83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73">
            <text:p>18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4">
            <text:p>2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84">
            <text:p>29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307">
            <text:p>4130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1">
            <text:p>31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71">
            <text:p>182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15">
            <text:p>92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26">
            <text:p>92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5">
            <text:p>12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87">
            <text:p>55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08">
            <text:p>56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62">
            <text:p>21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579">
            <text:p>59579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4.03.2024 #1413243/5950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e des racines des arbres vifs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parties souterraines (racines) d’arbres et d’arbustes vifs d'au moins 12 cm de diamètre à hauteur de poitrine (DHP). La biomasse des racines est déterminée selon la méthode de Zell et Wutzl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8:08:38+02:00</meta:creation-date>
    <dc:date>2024-05-12T08:08:38+02:00</dc:date>
    <dc:title>Untitled Spreadsheet</dc:title>
    <dc:description/>
    <dc:subject/>
    <meta:keyword/>
    <meta:user-defined meta:name="Company"/>
    <meta:user-defined meta:name="category"/>
  </office:meta>
</office:document-meta>
</file>