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radici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0794">
            <text:p>107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87">
            <text:p>89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52">
            <text:p>57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26">
            <text:p>50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29">
            <text:p>70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0">
            <text:p>37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07">
            <text:p>4130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8755">
            <text:p>87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38">
            <text:p>25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32">
            <text:p>23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271">
            <text:p>1827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9549">
            <text:p>195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525">
            <text:p>115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84">
            <text:p>80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08">
            <text:p>56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76">
            <text:p>75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36">
            <text:p>72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579">
            <text:p>5957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7.05.2024 #1413244/5950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radici degli alberi vivi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le parti sotterranee (radici) degli alberi e arbusti vivi di almeno 12 cm di diametro a petto d'uomo (DPU). La biomassa delle radici è determinata secondo il metodo di Zell e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54:14+01:00</meta:creation-date>
    <dc:date>2026-01-23T13:54:14+01:00</dc:date>
    <dc:title>Untitled Spreadsheet</dc:title>
    <dc:description/>
    <dc:subject/>
    <meta:keyword/>
    <meta:user-defined meta:name="Company"/>
    <meta:user-defined meta:name="category"/>
  </office:meta>
</office:document-meta>
</file>