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87">
            <text:p>8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755">
            <text:p>8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549">
            <text:p>195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525">
            <text:p>115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84">
            <text:p>80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79">
            <text:p>5957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413244/595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54:05+02:00</meta:creation-date>
    <dc:date>2024-05-09T13:54:05+02:00</dc:date>
    <dc:title>Untitled Spreadsheet</dc:title>
    <dc:description/>
    <dc:subject/>
    <meta:keyword/>
    <meta:user-defined meta:name="Company"/>
    <meta:user-defined meta:name="category"/>
  </office:meta>
</office:document-meta>
</file>