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radici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7">
            <text:p>4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6">
            <text:p>33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26">
            <text:p>50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29">
            <text:p>70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07">
            <text:p>4130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71">
            <text:p>1827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395">
            <text:p>7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35">
            <text:p>48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8">
            <text:p>47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36">
            <text:p>72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579">
            <text:p>5957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7.05.2024 #1413246/5950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0:16:26+01:00</meta:creation-date>
    <dc:date>2026-01-11T20:16:26+01:00</dc:date>
    <dc:title>Untitled Spreadsheet</dc:title>
    <dc:description/>
    <dc:subject/>
    <meta:keyword/>
    <meta:user-defined meta:name="Company"/>
    <meta:user-defined meta:name="category"/>
  </office:meta>
</office:document-meta>
</file>