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l margine boschivo (foto aere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superficie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6423">
            <text:p>46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912">
            <text:p>179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87">
            <text:p>91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17">
            <text:p>59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328">
            <text:p>8332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9675">
            <text:p>96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20">
            <text:p>272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61">
            <text:p>194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84">
            <text:p>164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10">
            <text:p>22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58">
            <text:p>8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609">
            <text:p>10360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6195">
            <text:p>56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42">
            <text:p>460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20">
            <text:p>29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17">
            <text:p>188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94">
            <text:p>251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32">
            <text:p>149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300">
            <text:p>19030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3274/5951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l margine boschivo (foto aeree) #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Lunghezza del margine boschivo calcolato sulla base dei poligoni del margine determinati sulle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totale #4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perficie della Svizzera o di una sua regione (ad es. Regione di produzione, Cantone) indipendentemente dalla sua copertura. Nell'IFN la superficie totale è composta da «bosco senza arbusteto», «arbusteto» e «non bosc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29:40+01:00</meta:creation-date>
    <dc:date>2026-01-23T20:29:40+01:00</dc:date>
    <dc:title>Untitled Spreadsheet</dc:title>
    <dc:description/>
    <dc:subject/>
    <meta:keyword/>
    <meta:user-defined meta:name="Company"/>
    <meta:user-defined meta:name="category"/>
  </office:meta>
</office:document-meta>
</file>