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56">
            <text:p>8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5">
            <text:p>8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92">
            <text:p>3009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47">
            <text:p>18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0">
            <text:p>6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14">
            <text:p>6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24">
            <text:p>714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71">
            <text:p>3757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7">
            <text:p>32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5">
            <text:p>27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26">
            <text:p>13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71">
            <text:p>14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17">
            <text:p>18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60">
            <text:p>6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300">
            <text:p>1903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287/595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41+01:00</meta:creation-date>
    <dc:date>2026-01-11T12:05:41+01:00</dc:date>
    <dc:title>Untitled Spreadsheet</dc:title>
    <dc:description/>
    <dc:subject/>
    <meta:keyword/>
    <meta:user-defined meta:name="Company"/>
    <meta:user-defined meta:name="category"/>
  </office:meta>
</office:document-meta>
</file>