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6">
            <text:p>5486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34">
            <text:p>3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33">
            <text:p>1023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5">
            <text:p>40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61">
            <text:p>2076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5">
            <text:p>70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7">
            <text:p>37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5">
            <text:p>3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256">
            <text:p>4625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413343/5951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38+01:00</meta:creation-date>
    <dc:date>2026-01-08T01:01:38+01:00</dc:date>
    <dc:title>Untitled Spreadsheet</dc:title>
    <dc:description/>
    <dc:subject/>
    <meta:keyword/>
    <meta:user-defined meta:name="Company"/>
    <meta:user-defined meta:name="category"/>
  </office:meta>
</office:document-meta>
</file>