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33">
            <text:p>1023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24">
            <text:p>66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1">
            <text:p>4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61">
            <text:p>2076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745">
            <text:p>137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69">
            <text:p>109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22">
            <text:p>57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3345/5951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4+01:00</meta:creation-date>
    <dc:date>2026-01-08T01:01:54+01:00</dc:date>
    <dc:title>Untitled Spreadsheet</dc:title>
    <dc:description/>
    <dc:subject/>
    <meta:keyword/>
    <meta:user-defined meta:name="Company"/>
    <meta:user-defined meta:name="category"/>
  </office:meta>
</office:document-meta>
</file>