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3">
            <text:p>2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
            <text:p>16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5">
            <text:p>10915</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186">
            <text:p>418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75">
            <text:p>16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1167">
            <text:p>1167</text:p>
          </table:table-cell>
          <table:table-cell table:style-name="ce6" office:value-type="float" office:value="28">
            <text:p>28</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502">
            <text:p>15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1693">
            <text:p>21693</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541">
            <text:p>6541</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19">
            <text:p>23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70">
            <text:p>2770</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683">
            <text:p>7683</text:p>
          </table:table-cell>
          <table:table-cell table:style-name="ce6" office:value-type="float" office:value="9">
            <text:p>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65">
            <text:p>2365</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1267">
            <text:p>126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3787">
            <text:p>3787</text:p>
          </table:table-cell>
          <table:table-cell table:style-name="ce6" office:value-type="float" office:value="12">
            <text:p>12</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8923">
            <text:p>48923</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348/595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3:59+02:00</meta:creation-date>
    <dc:date>2025-09-26T23:33:59+02:00</dc:date>
    <dc:title>Untitled Spreadsheet</dc:title>
    <dc:description/>
    <dc:subject/>
    <meta:keyword/>
    <meta:user-defined meta:name="Company"/>
    <meta:user-defined meta:name="category"/>
  </office:meta>
</office:document-meta>
</file>