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2">
            <text:p>592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5">
            <text:p>1091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93">
            <text:p>2169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83">
            <text:p>76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18">
            <text:p>7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413348/5951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4:00:46+02:00</meta:creation-date>
    <dc:date>2024-05-10T04:00:46+02:00</dc:date>
    <dc:title>Untitled Spreadsheet</dc:title>
    <dc:description/>
    <dc:subject/>
    <meta:keyword/>
    <meta:user-defined meta:name="Company"/>
    <meta:user-defined meta:name="category"/>
  </office:meta>
</office:document-meta>
</file>