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341">
            <text:p>434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1170">
            <text:p>1170</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2051">
            <text:p>22051</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4">
            <text:p>6544</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2">
            <text:p>2772</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53/595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27+01:00</meta:creation-date>
    <dc:date>2026-01-08T01:01:27+01:00</dc:date>
    <dc:title>Untitled Spreadsheet</dc:title>
    <dc:description/>
    <dc:subject/>
    <meta:keyword/>
    <meta:user-defined meta:name="Company"/>
    <meta:user-defined meta:name="category"/>
  </office:meta>
</office:document-meta>
</file>