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85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50 an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classes de 50 an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il y a =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20">
            <text:p>20</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84">
            <text:p>84</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40">
            <text:p>40</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198">
            <text:p>198</text:p>
          </table:table-cell>
          <table:table-cell table:style-name="ce6" office:value-type="float" office:value="3">
            <text:p>3</text:p>
          </table:table-cell>
          <table:table-cell table:style-name="ce6" office:value-type="float" office:value="161">
            <text:p>161</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194">
            <text:p>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87">
            <text:p>87</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52">
            <text:p>5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style-name="ce6" office:value-type="float" office:value="75">
            <text:p>7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0">
            <text:p>8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3">
            <text:p>3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51">
            <text:p>51</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81">
            <text:p>81</text:p>
          </table:table-cell>
          <table:table-cell table:style-name="ce6" office:value-type="float" office:value="52">
            <text:p>52</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0">
            <text:p>0</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299">
            <text:p>2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vité plate (&lt;5 cm de profondeur)</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vité (&gt;5 cm de profondeur)</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vité à la base du tronc</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is sans écorce</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écorce décollée </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ime brisée fraîch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ois mort dans le houppier</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hancre ou loupe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rres &gt;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utres microhabitats</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23">
          <table:table-cell table:number-columns-spanned="14" table:number-rows-spanned="1" table:style-name="ce0" office:value-type="string">
            <text:p>© WSL, Inventaire forestier national suisse, 18.05.2024 #1413382/595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50 ans)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Nombre d'années depuis la dernière intervention sylvicole, en classes de 50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0+02:00</meta:creation-date>
    <dc:date>2026-04-22T17:51:50+02:00</dc:date>
    <dc:title>Untitled Spreadsheet</dc:title>
    <dc:description/>
    <dc:subject/>
    <meta:keyword/>
    <meta:user-defined meta:name="Company"/>
    <meta:user-defined meta:name="category"/>
  </office:meta>
</office:document-meta>
</file>