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zahl Gehölzarten am Waldrand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Waldrand bis montane Stufe LFI2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Anzahl Gehölzarten am Waldrand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0-5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6-10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2">
            <text:p>2.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11-15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2">
            <text:p>2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6">
            <text:p>1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.5">
            <text:p>2.5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16-20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8">
            <text:p>1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3">
            <text:p>2.3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&gt;20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6">
            <text:p>1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.6">
            <text:p>2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3">
            <text:p>2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9">
          <table:table-cell table:number-columns-spanned="32" table:number-rows-spanned="1" table:style-name="ce0" office:value-type="string">
            <text:p>© WSL, Schweizerisches Landesforstinventar, 04.03.2024 #1413393/59522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3">
          <table:table-cell table:number-columns-spanned="32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zahl Gehölzarten am Waldrand #12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6">
          <table:table-cell table:number-columns-spanned="32" table:number-rows-spanned="1" table:style-name="ce1" office:value-type="string">
            <text:p>Anzahl Baum- und Straucharten, die am Waldrand vorkommen, in fünf Klassen. Die Angabe bezieht sich auf eine Strecke von 50 m entlang des Waldrands. Grundlage: Feldaufnahme (MID 568: Pflanzenarten am Waldr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9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2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rand bis montane Stufe LFI2-LFI5 #267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5">
          <table:table-cell table:number-columns-spanned="32" table:number-rows-spanned="1" table:style-name="ce1" office:value-type="string">
            <text:p>Waldrand in den NaiS-Vegetationshöhenstufen hyperinsubrisch, kollin, kollin mit Buche, submontan, untermontan, obermontan, unter-/obermontan und hochmontan, der in den vier Inventuren LFI2, LFI3,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8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09:28:17+02:00</meta:creation-date>
    <dc:date>2024-05-07T09:28:17+02:00</dc:date>
    <dc:title>Untitled Spreadsheet</dc:title>
    <dc:description/>
    <dc:subject/>
    <meta:keyword/>
    <meta:user-defined meta:name="Company"/>
    <meta:user-defined meta:name="category"/>
  </office:meta>
</office:document-meta>
</file>