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Gehölzarten am Waldrand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0-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0.9">
            <text:p>1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9">
            <text:p>1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6-1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3">
            <text:p>4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.8">
            <text:p>4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3">
            <text:p>3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11-1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8">
            <text:p>3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4">
            <text:p>3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16-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5">
            <text:p>4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4">
            <text:p>4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&gt;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.3">
            <text:p>8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8.4">
            <text:p>8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9">
            <text:p>3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04.03.2024 #1413409/5952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22:35:17+02:00</meta:creation-date>
    <dc:date>2024-05-01T22:35:17+02:00</dc:date>
    <dc:title>Untitled Spreadsheet</dc:title>
    <dc:description/>
    <dc:subject/>
    <meta:keyword/>
    <meta:user-defined meta:name="Company"/>
    <meta:user-defined meta:name="category"/>
  </office:meta>
</office:document-meta>
</file>